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1a87" officeooo:paragraph-rsid="00101a87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101a87" style:font-name-complex="Arial"/>
    </style:style>
    <style:style style:name="T5" style:family="text">
      <style:text-properties officeooo:rsid="001296f8" style:font-name-complex="Arial"/>
    </style:style>
    <style:style style:name="T6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>D E C L A R A :</text:p>
      <text:p text:style-name="P5"/>
      <text:p text:style-name="P4"/>
      <text:p text:style-name="P4"/>
      <text:p text:style-name="P6">Su beneplácito por la aprobación por unanimidad en el Consejo Directivo de la Facultad de Ciencias Médicas de la Universidad Nacional de Rosario, de la Resolución N°1922/2017 por la cual se aprobó la materia electiva “El Aborto Como Problema De Salud” dentro del Ciclo Tratamiento, Diagnóstico y Recuperación de la carrera de medicina, propuesta curricular impulsada por la Red de Profesionales por el derecho a decidir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</text:span><text:span text:style-name="T5">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6:14:44.213911424</dc:date>
    <meta:print-date>2017-06-29T16:14:40.972999836</meta:print-date>
    <meta:editing-cycles>42</meta:editing-cycles>
    <meta:editing-duration>PT1H5M1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7" meta:character-count="575" meta:non-whitespace-character-count="480"/>
  </office:meta>
</office:document-meta>
</file>